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Omgevingsvergunning. Ontvangen aanvraag Jasmijnpad 5, het plaatsen van een dakopbouw met nokverhoging op de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Hoogland/Hoogland-West. Omgevingsvergunning. Ontvangen aanvraag Jasmijnpad 5, het plaatsen van een dakopbouw met nokverhoging op de woning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6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Omgevingsvergunning. Ontvangen aanvraag Jasmijnpad 5, het plaatsen van een dakopbouw met nokverhoging op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62</meta:user-defined>
    <meta:user-defined meta:name="OVERHEIDop.GmbID/DC.identifier">gmb-2015-3656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T</meta:user-defined>
    <meta:user-defined meta:name="OVERHEIDop.woonplaats">Hoogland</meta:user-defined>
    <meta:user-defined meta:name="OVERHEIDop.straatnaam">Jasmijn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661 466636</meta:user-defined>
    <meta:user-defined meta:name="OVERHEIDop.versieInformatie"/>
  </office:meta>
</office:document-meta>
</file>