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. Omgevingsvergunning. Verleende vergunning Kolkrijst 151, het kappen van 1 spar, 08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Hoogland/Hoogland-West. Omgevingsvergunning. Verleende vergunning Kolkrijst 151, het kappen van 1 spar, 08-04-2015. Rechts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60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6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6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. Omgevingsvergunning. Verleende vergunning Kolkrijst 151, het kappen van 1 spar, 08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60</meta:user-defined>
    <meta:user-defined meta:name="OVERHEIDop.GmbID/DC.identifier">gmb-2015-3656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27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ER 151</meta:user-defined>
    <meta:user-defined meta:name="OVERHEIDop.woonplaats">Hoogland</meta:user-defined>
    <meta:user-defined meta:name="OVERHEIDop.straatnaam">Kolkrijs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08</meta:user-defined>
    <meta:user-defined meta:name="xs:date/OVERHEIDop.einddatum">2015-06-03</meta:user-defined>
    <meta:user-defined meta:name="OVERHEID.EPSG28992/DC.spatial">154333 467117</meta:user-defined>
    <meta:user-defined meta:name="OVERHEIDop.versieInformatie"/>
  </office:meta>
</office:document-meta>
</file>