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rectificatie- Het oprichten van een woning aan de Koolveld (kavel 10, 2635 LD) in Den H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Het oprichten van een woning aan de Koolveld (kavel 10, 2635 LD) in Den Hoorn (Z-HZ_WABO-2014-0577). Dit betreft een rectificatie van de locatie van de ingediende aanvraag voor omgevingsvergunning van de publicatie van 8 januari 201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5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rectificatie- Het oprichten van een woning aan de Koolveld (kavel 10, 2635 LD)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56</meta:user-defined>
    <meta:user-defined meta:name="OVERHEIDop.GmbID/DC.identifier">gmb-2015-3656</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LD 14</meta:user-defined>
    <meta:user-defined meta:name="OVERHEIDop.woonplaats">Den Hoorn</meta:user-defined>
    <meta:user-defined meta:name="OVERHEIDop.straatnaam">Koolvel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3046 446627</meta:user-defined>
    <meta:user-defined meta:name="OVERHEIDop.versieInformatie"/>
  </office:meta>
</office:document-meta>
</file>