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Ingediende sloopmelding Zeldertseweg 12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Hoogland/Hoogland-West. Ingediende sloopmelding Zeldertseweg 12, het verwijderen van asbesthoudend materiaal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5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Ingediende sloopmelding Zeldertseweg 12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59</meta:user-defined>
    <meta:user-defined meta:name="OVERHEIDop.GmbID/DC.identifier">gmb-2015-3655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3354 467951</meta:user-defined>
    <meta:user-defined meta:name="OVERHEIDop.versieInformatie"/>
  </office:meta>
</office:document-meta>
</file>