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. Omgevingsvergunning. Verleende vergunning (reguliere procedure) Euroweg t.h.v. kruising Belgische Frank, het verplaatsen van 1 linde, 08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Calveen/Valleipoort. Omgevingsvergunning. Verleende vergunning (reguliere procedure) Euroweg t.h.v. kruising Belgische Frank, Het verplaatsen van 1 linde, 08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5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. Omgevingsvergunning. Verleende vergunning (reguliere procedure) Euroweg t.h.v. kruising Belgische Frank, het verplaatsen van 1 linde, 08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58</meta:user-defined>
    <meta:user-defined meta:name="OVERHEIDop.GmbID/DC.identifier">gmb-2015-3655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9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HA 1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8</meta:user-defined>
    <meta:user-defined meta:name="xs:date/OVERHEIDop.einddatum">2015-06-03</meta:user-defined>
    <meta:user-defined meta:name="OVERHEID.EPSG28992/DC.spatial">156372 467179</meta:user-defined>
    <meta:user-defined meta:name="OVERHEIDop.versieInformatie"/>
  </office:meta>
</office:document-meta>
</file>