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 voor tijdelijk gebruik van de weg Langestraat 10-12, het tijdelijk plaatsen van een container op de openbare weg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innenstad. Omgevingsvergunning voor tijdelijk gebruik van de weg Langestraat 10-12, het tijdelijk plaatsen van een container op de openbare weg, 02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 voor tijdelijk gebruik van de weg Langestraat 10-12, het tijdelijk plaatsen van een container op de openbare weg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7</meta:user-defined>
    <meta:user-defined meta:name="OVERHEIDop.GmbID/DC.identifier">gmb-2015-3655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G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03</meta:user-defined>
    <meta:user-defined meta:name="OVERHEID.EPSG28992/DC.spatial">155065 462934</meta:user-defined>
    <meta:user-defined meta:name="OVERHEIDop.versieInformatie"/>
  </office:meta>
</office:document-meta>
</file>