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Omgevingsvergunning. Ontvangen aanvraag Krommestraat 54B, het plaatsen van een erfafscheiding. Rechtsmiddel: geen,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innenstad. Omgevingsvergunning. Ontvangen aanvraag Krommestraat 54B, het plaatsen van een erfafscheiding. Rechtsmiddel: geen, ter informati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15-04-2015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5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5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5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Omgevingsvergunning. Ontvangen aanvraag Krommestraat 54B, het plaatsen van een erfafscheid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55</meta:user-defined>
    <meta:user-defined meta:name="OVERHEIDop.GmbID/DC.identifier">gmb-2015-3655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3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D 56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5040 463182</meta:user-defined>
    <meta:user-defined meta:name="OVERHEIDop.versieInformatie"/>
  </office:meta>
</office:document-meta>
</file>