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Ingediende sloopmelding Krommestraat 38-40, het verwijderen van asbesthoudend materiaal, Rechtsmiddel: geen,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innenstad. Ingediende sloopmelding Krommestraat 38-40, het verwijderen van asbesthoudend materiaal, Rechtsmiddel: geen, ter informa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54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54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Ingediende sloopmelding Krommestraat 38-40, het verwijderen van asbesthoudend materiaal, Rechtsmiddel: geen,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54</meta:user-defined>
    <meta:user-defined meta:name="OVERHEIDop.GmbID/DC.identifier">gmb-2015-3655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C 38a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5078 463134</meta:user-defined>
    <meta:user-defined meta:name="OVERHEIDop.versieInformatie"/>
  </office:meta>
</office:document-meta>
</file>