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mgevingsvergunning. Verleende vergunning (reguliere procedure) Binnen de Veste 77, het plaatsen van een dakraam op het voordakvlak van de woning, 02-04-2015;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innenstad. Omgevingsvergunning. Verleende vergunning (reguliere procedure) Binnen de Veste 77, het plaatsen van een dakraam op het voordakvlak van de woning, 02-04-2015; Rechtsmiddel: bezwaar
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5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5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5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mgevingsvergunning. Verleende vergunning (reguliere procedure) Binnen de Veste 77, het plaatsen van een dakraam op het voordakvlak van de woning, 02-04-2015;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53</meta:user-defined>
    <meta:user-defined meta:name="OVERHEIDop.GmbID/DC.identifier">gmb-2015-3655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4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PG 67</meta:user-defined>
    <meta:user-defined meta:name="OVERHEIDop.woonplaats">Amersfoort</meta:user-defined>
    <meta:user-defined meta:name="OVERHEIDop.straatnaam">Binnen de vest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2</meta:user-defined>
    <meta:user-defined meta:name="xs:date/OVERHEIDop.einddatum">2015-06-03</meta:user-defined>
    <meta:user-defined meta:name="OVERHEID.EPSG28992/DC.spatial">155596 463125</meta:user-defined>
    <meta:user-defined meta:name="OVERHEIDop.versieInformatie"/>
  </office:meta>
</office:document-meta>
</file>