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noweg 20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15 een omgevingsvergunning verleend voor:</text:p>
            <text:p text:style-name="common-al">Kern: Oostkapelle</text:p>
            <text:p text:style-name="common-al">Voor: de bouw van één vrijstaande recreatiewoning en het maken van een uitweg</text:p>
            <text:p text:style-name="common-al">Locatie: Dunoweg 20B, kadastraal bekend, gemeente Veere, kaart Domburg, sectie K, nummer 4014</text:p>
            <text:p text:style-name="common-al">Type: omgevingsvergunning</text:p>
            <text:p text:style-name="common-al">De omgevingsvergunning ligt vanaf 29 april 2015 ter inzage op het gemeentehuis. De digitale omgevingsvergunning is vanaf dan in te zien via www.ruimtelijkeplannen.nl onder plannummer NL.IMRO.0717.0063OVDunowOkp-VG01 en via www.veere.nl onder Wonen en (ver)bouwen, ruimtelijke plannen buiten de kernen, Oostkapelle omgevingsvergunning vakantiewoning Dunoweg". Van 30 april t/m 10 juni 2015 kunnen belanghebbenden die tijdig een zienswijze hebben ingediend op de ontwerp omgevingsvergunning een beroepschrift indienen bij de Rechtbank Zeeland/West-Brabant, Team Bestuursrecht, Postbus 90006, 4800 DH Breda. De omgevingsvergunning treedt in werking op 11 juni 2015, tenzij bij de Rechtbank een verzoek om een voorlopige voorziening wordt ingediend. In dat geval treedt de omgevingsvergunning in werking nadat op dat verzoek is beslist. Mocht u over deze omgevingsvergunning nog vragen hebben, dan kunt u contact opnemen met Ina van Belzen, tel. 0118 555 352 of mail naar cj.van.belzen@veere.nl.</text:p>
            <text:p text:style-name="last-al">De officiele bekendmaking heeft plaatsgevonden in de Staatscour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3655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5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5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noweg 20B;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552</meta:user-defined>
    <meta:user-defined meta:name="OVERHEIDop.GmbID/DC.identifier">gmb-2015-36552</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EJ</meta:user-defined>
    <meta:user-defined meta:name="OVERHEIDop.woonplaats">Oostkapelle</meta:user-defined>
    <meta:user-defined meta:name="OVERHEIDop.straatnaam">Duno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4-29</meta:user-defined>
    <meta:user-defined meta:name="xs:date/OVERHEIDop.einddatum">2015-06-11</meta:user-defined>
    <meta:user-defined meta:name="OVERHEID.EPSG28992/DC.spatial">28082 400223</meta:user-defined>
    <meta:user-defined meta:name="OVERHEIDop.versieInformatie"/>
  </office:meta>
</office:document-meta>
</file>