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Pekelingseweg 8 en 8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kelingseweg 8 en 8A te Aagtekerke</text:p>
            <text:p text:style-name="common-al">het bouwen van twee woningen</text:p>
            <text:p text:style-name="common-al">verzenddatum 16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654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ekelingseweg 8 en 8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48</meta:user-defined>
    <meta:user-defined meta:name="OVERHEIDop.GmbID/DC.identifier">gmb-2015-3654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agtekerke</meta:user-defined>
    <meta:user-defined meta:name="OVERHEIDop.straatnaam">Pekelin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9</meta:user-defined>
    <meta:user-defined meta:name="xs:date/OVERHEIDop.einddatum">2015-06-11</meta:user-defined>
    <meta:user-defined meta:name="OVERHEID.EPSG28992/DC.spatial">25121 396858</meta:user-defined>
    <meta:user-defined meta:name="OVERHEIDop.versieInformatie"/>
  </office:meta>
</office:document-meta>
</file>