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Veerseweg 10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103 te Veere</text:p>
            <text:p text:style-name="common-al">het uitbreiden van een stal 					 </text:p>
            <text:p text:style-name="common-al">ontvangstdatum 21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10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3</meta:user-defined>
    <meta:user-defined meta:name="OVERHEIDop.GmbID/DC.identifier">gmb-2015-365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L 103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33876 394119</meta:user-defined>
    <meta:user-defined meta:name="OVERHEIDop.versieInformatie"/>
  </office:meta>
</office:document-meta>
</file>