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imniapad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niapad 1 te Domburg</text:p>
            <text:p text:style-name="common-al">het verbouwen van een gebouw 					 </text:p>
            <text:p text:style-name="common-al">ontvangstdatum 21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imniapad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2</meta:user-defined>
    <meta:user-defined meta:name="OVERHEIDop.GmbID/DC.identifier">gmb-2015-36542</meta:user-defined>
    <meta:user-defined meta:name="OVERHEID.Gemeente/DC.creator">Veere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mburg</meta:user-defined>
    <meta:user-defined meta:name="OVERHEIDop.straatnaam">Simnia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23773 398393</meta:user-defined>
    <meta:user-defined meta:name="OVERHEIDop.versieInformatie"/>
  </office:meta>
</office:document-meta>
</file>