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articipatieraad Sociaal Domein Aal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gebruikt worden en die niet worden omschreven hebben dezelfde betekenis als in de Wmo, Wsw, Participatiewet, IOAW, IOAZ en de Awb.</text:p>
            <text:p text:style-name="al">Deze verordening verstaat onder:</text:p>
            <text:list text:style-name="id1-3-2-2-1-4">
              <text:list-item text:style-override="id1-3-2-2-1-4-1">
                <text:number>-</text:number>
                <text:p text:style-name="al">Awb: Algemene wet bestuursrecht</text:p>
              </text:list-item>
              <text:list-item text:style-override="id1-3-2-2-1-4-2">
                <text:number>-</text:number>
                <text:p text:style-name="al">Cliënt Participatiewet: de personen bedoeld in artikel 7, eerste lid, van de Participatiewet</text:p>
              </text:list-item>
              <text:list-item text:style-override="id1-3-2-2-1-4-3">
                <text:number>-</text:number>
                <text:p text:style-name="al">Ingezetene; de persoon die in Nederland woont en die in verband met een beperking, chronische, psychische of psychosociale problemen niet op eigen kracht of met hulp van personen uit zijn sociale netwerk in staat is tot zelfredzaamheid of participatie, aanspraak kan maken op ondersteuning door de gemeente</text:p>
              </text:list-item>
              <text:list-item text:style-override="id1-3-2-2-1-4-4">
                <text:number>-</text:number>
                <text:p text:style-name="al">IOAW: Wet inkomensvoorziening oudere en gedeeltelijk arbeidsongeschikte werkloze werknemers</text:p>
              </text:list-item>
              <text:list-item text:style-override="id1-3-2-2-1-4-5">
                <text:number>-</text:number>
                <text:p text:style-name="al">IOAZ: Wet inkomensvoorziening oudere en gedeeltelijk arbeidsongeschikte gewezen zelfstandigen</text:p>
              </text:list-item>
              <text:list-item text:style-override="id1-3-2-2-1-4-6">
                <text:number>-</text:number>
                <text:p text:style-name="al">Jeugdige: persoon die</text:p>
                <text:list text:style-name="id1-3-2-2-1-4-6-3">
                  <text:list-item text:style-override="id1-3-2-2-1-4-6-3-1">
                    <text:number>1.</text:number>
                    <text:p text:style-name="al">de leeftijd van achttien jaar nog niet heeft bereikt,</text:p>
                  </text:list-item>
                  <text:list-item text:style-override="id1-3-2-2-1-4-6-3-2">
                    <text:number>2.</text:number>
                    <text:p text:style-name="al">de leeftijd van achttien jaar heeft bereikt en ten aanzien van wie op grond van artikel 77c van het Wetboek van Strafrecht recht is gedaan overeenkomstig de artikelen 77g tot en met 77 gg van het Wetboek van Strafrecht, of</text:p>
                  </text:list-item>
                  <text:list-item text:style-override="id1-3-2-2-1-4-6-3-3">
                    <text:number>3.</text:number>
                    <text:p text:style-name="al">de leeftijd van 18 jaar doch niet de leeftijd van drieëntwintig jaar heeft bereikt, en voor wie de voortzetting van jeugdhulp als bedoeld in onderdeel 1, die was aangevangen, of vóór het bereiken van de leeftijd van achttien jaar heeft bepaald dat een voorziening op het gebied van jeugdhulp noodzakelijk is of voor wie , na beëindiging die was aangevangen vóór het bereiken van de leeftijd van achttien jaar, binnen een termijn van een half jaar hervatting van de jeugdhulp noodzakelijk is</text:p>
                  </text:list-item>
                </text:list>
              </text:list-item>
              <text:list-item text:style-override="id1-3-2-2-1-4-7">
                <text:number>-</text:number>
                <text:p text:style-name="al">Wmo: Wet maatschappelijke ondersteuning</text:p>
              </text:list-item>
              <text:list-item text:style-override="id1-3-2-2-1-4-8">
                <text:number>-</text:number>
                <text:p text:style-name="al">Wsw: Wet sociale werkvoorziening</text:p>
              </text:list-item>
            </text:list>
          </text:section>
          <text:section text:name="artikel_id1-3-2-2-2" text:style-name="artikel">
            <text:p text:style-name="artikel_kop_titel"><text:span text:style-name="artikel_kop_label">Artikel</text:span> <text:span text:style-name="artikel_kop_nr">2.</text:span> Medezeggenschap</text:p>
            <text:p text:style-name="al">In de verordening participatieraad sociaal domein is geregeld op welke wijze ingezetenen, waaronder in ieder geval cliënten of hun vertegenwoordigers, worden betrokken bij de vaststelling, besluitvorming en evaluatie van deze verordening en het op deze verordening gebaseerde beleid.</text:p>
          </text:section>
          <text:section text:name="artikel_id1-3-2-2-3" text:style-name="artikel">
            <text:p text:style-name="artikel_kop_titel"><text:span text:style-name="artikel_kop_label">Artikel</text:span> <text:span text:style-name="artikel_kop_nr">3.</text:span> Doelstelling , taak en werkwijze van de participatieraad</text:p>
            <text:list text:style-name="id1-3-2-2-3-2">
              <text:list-item text:style-override="id1-3-2-2-3-2">
                <text:number>1.</text:number>
                <text:p text:style-name="al">De participatieraad is ingesteld om de burgerparticipatie binnen het sociale domein vorm te geven. De participatieraad heeft tot doel de mening van de doelgroepen binnen het Sociaal Domein te verwoorden door middel van het uitbrengen van gevraagde en ongevraagde adviezen die betrekking hebben op het door het college of gemeenteraad voorgenomen beleid gebaseerd op deze verordening en het op deze verordening gebaseerde beleid.</text:p>
              </text:list-item>
              <text:list-item text:style-override="id1-3-2-2-3-3">
                <text:number>2.</text:number>
                <text:p text:style-name="al">Het advies als bedoeld in het eerste lid wordt binnen zes weken schriftelijk uitgebracht aan het college door toezending van het advies aan de betreffende beleidsafdeling. Afwijking van deze termijn kan in onderling overleg worden bepaald.</text:p>
              </text:list-item>
              <text:list-item text:style-override="id1-3-2-2-3-4">
                <text:number>3.</text:number>
                <text:p text:style-name="al">Het college betrekt de adviezen zichtbaar bij de besluitvorming en indien het college van het advies afwijkt, doet het college dat gemotiveerd.</text:p>
              </text:list-item>
              <text:list-item text:style-override="id1-3-2-2-3-5">
                <text:number>4.</text:number>
                <text:p text:style-name="al">De participatieraad heeft geen bevoegdheden in zaken betreffende individuele klachten, bezwaarschriften, andere zaken met betrekking tot een individuele persoon.</text:p>
              </text:list-item>
              <text:list-item text:style-override="id1-3-2-2-3-6">
                <text:number>5.</text:number>
                <text:p text:style-name="al">Er vindt afstemming plaats met de termijnkalender van het gemeentebestuur van Aalten.</text:p>
              </text:list-item>
            </text:list>
          </text:section>
          <text:section text:name="artikel_id1-3-2-2-4" text:style-name="artikel">
            <text:p text:style-name="artikel_kop_titel"><text:span text:style-name="artikel_kop_label">Artikel</text:span> <text:span text:style-name="artikel_kop_nr">4.</text:span> Bevoegdheden van de participatieraad</text:p>
            <text:list text:style-name="id1-3-2-2-4-2">
              <text:list-item text:style-override="id1-3-2-2-4-2">
                <text:number>1.</text:number>
                <text:p text:style-name="al">Initiatiefrecht</text:p>
                <text:list text:style-name="id1-3-2-2-4-2-3">
                  <text:list-item text:style-override="id1-3-2-2-4-2-3-1">
                    <text:number>a.</text:number>
                    <text:p text:style-name="al">De participatieraad heeft de bevoegdheid aangelegenheden die het beleid en de kwaliteit van de dienstverlening van de gemeente met betrekking tot deze verordening en het op deze verordening gebaseerde beleid, in het overleg met de betreffende ambtenaren en/of wethouders aan de orde te stellen.</text:p>
                  </text:list-item>
                  <text:list-item text:style-override="id1-3-2-2-4-2-3-2">
                    <text:number>b.</text:number>
                    <text:p text:style-name="al">De participatieraad heeft de bevoegdheid advies uit te brengen over alle aangelegenheden die het beleid en de kwaliteit van de dienstverlening door de gemeente betreffen voor zover het betrekking heeft op deze verordening en het op deze verordening gebaseerde beleid.</text:p>
                  </text:list-item>
                  <text:list-item text:style-override="id1-3-2-2-4-2-3-3">
                    <text:number>c.</text:number>
                    <text:p text:style-name="al">De participatieraad heeft de bevoegdheid om voor een goede invulling van haar taakstelling in voorkomende gevallen gebruik te maken van externe deskundigheid.</text:p>
                  </text:list-item>
                </text:list>
              </text:list-item>
              <text:list-item text:style-override="id1-3-2-2-4-3">
                <text:number>2.</text:number>
                <text:p text:style-name="al">Informatierecht</text:p>
                <text:list text:style-name="id1-3-2-2-4-3-3">
                  <text:list-item text:style-override="id1-3-2-2-4-3-3-1">
                    <text:number>a.</text:number>
                    <text:p text:style-name="al">De participatieraad wordt onder andere op de hoogte gebracht van de resultaten van klanttevredenheidsonderzoeken, enquêtes en klachtenrapportages voor zover die betrekking hebben op deze verordening en het op deze verordening gebaseerde beleid.</text:p>
                  </text:list-item>
                  <text:list-item text:style-override="id1-3-2-2-4-3-3-2">
                    <text:number>b.</text:number>
                    <text:p text:style-name="al">De participatieraad krijgt spontaan en op verzoek tijdig alle informatie die het voor de uitoefening van haar taken en bevoegdheden zoals in deze verordening omschreven nodig heeft, tenzij enig wettelijk voorschrift de verstrekking daarvan in de weg staat.</text:p>
                  </text:list-item>
                  <text:list-item text:style-override="id1-3-2-2-4-3-3-3">
                    <text:number>c.</text:number>
                    <text:p text:style-name="al">De participatieraad krijgt structureel informatie over beleidsontwikkelingen en evaluatiemomenten en wordt advies gevraagd met betrekking tot de begroting en jaarrekening en andere financiële instrumenten van de gemeente.</text:p>
                  </text:list-item>
                </text:list>
              </text:list-item>
              <text:list-item text:style-override="id1-3-2-2-4-4">
                <text:number>3.</text:number>
                <text:p text:style-name="al">Adviesrecht</text:p>
                <text:list text:style-name="id1-3-2-2-4-4-3">
                  <text:list-item text:style-override="id1-3-2-2-4-4-3-1">
                    <text:number>a.</text:number>
                    <text:p text:style-name="al">De participatieraad wordt bij de ontwikkeling van het integrale beleid van deze verordening en het op deze verordening gebaseerde beleid betrokken.</text:p>
                  </text:list-item>
                  <text:list-item text:style-override="id1-3-2-2-4-4-3-2">
                    <text:number>b.</text:number>
                    <text:p text:style-name="al">De gemeente stelt de participatieraad op een zodanig tijdstip in de gelegenheid advies uit te brengen over het beleid en evaluatie met betrekking tot het integrale beleid van deze verordening en het op deze verordening gebaseerde beleid, dat er een daadwerkelijke invloed mogelijk is op de besluitvorming. Indien het college om advies vraagt, wordt het advies binnen zes weken uitgebracht.</text:p>
                  </text:list-item>
                  <text:list-item text:style-override="id1-3-2-2-4-4-3-3">
                    <text:number>c.</text:number>
                    <text:p text:style-name="al">Onderwerpen die behandeld zijn in de participatieraad worden niet meer ter advisering voorgelegd aan andere adviesorganen.</text:p>
                  </text:list-item>
                  <text:list-item text:style-override="id1-3-2-2-4-4-3-4">
                    <text:number>d.</text:number>
                    <text:p text:style-name="al">Alle adviezen, informatieverzoeken en verbetervoorstellen die door de participatieraad schriftelijk zijn verstrekt, worden door het college beoordeeld. De gemeente verzorgt binnen vier weken een schriftelijke, gemotiveerde, reactie.</text:p>
                  </text:list-item>
                </text:list>
              </text:list-item>
            </text:list>
          </text:section>
          <text:section text:name="artikel_id1-3-2-2-5" text:style-name="artikel">
            <text:p text:style-name="artikel_kop_titel"><text:span text:style-name="artikel_kop_label">Artikel</text:span> <text:span text:style-name="artikel_kop_nr">5.</text:span> Samenstelling en benoeming</text:p>
            <text:list text:style-name="id1-3-2-2-5-2">
              <text:list-item text:style-override="id1-3-2-2-5-2">
                <text:number>1.</text:number>
                <text:p text:style-name="al">De participatieraad is, voor zover redelijkerwijs mogelijk, zodanig samengesteld dat deze personen een binding hebben met de doelgroepen binnen het sociaal domein.</text:p>
              </text:list-item>
              <text:list-item text:style-override="id1-3-2-2-5-3">
                <text:number>2.</text:number>
                <text:p text:style-name="al">De participatieraad bestaat uit:</text:p>
                <text:list text:style-name="id1-3-2-2-5-3-3">
                  <text:list-item text:style-override="id1-3-2-2-5-3-3-1">
                    <text:number>a.</text:number>
                    <text:p text:style-name="al">naast de onafhankelijk voorzitter en secretaris, maximaal twaalf leden met betrokkenheid bij het sociale domein (Wmo, Participatiewet en Jeugdwet)</text:p>
                  </text:list-item>
                  <text:list-item text:style-override="id1-3-2-2-5-3-3-2">
                    <text:number>b.</text:number>
                    <text:p text:style-name="al">de leden van de participatieraad, inclusief de onafhankelijk voorzitter en de secretaris, worden benoemd door het college.</text:p>
                  </text:list-item>
                </text:list>
              </text:list-item>
              <text:list-item text:style-override="id1-3-2-2-5-4">
                <text:number>3.</text:number>
                <text:p text:style-name="al">De leden van de participatieraad treden op als vertegenwoordigers van de doelgroepen binnen het sociale domein. </text:p>
              </text:list-item>
              <text:list-item text:style-override="id1-3-2-2-5-5">
                <text:number>4.</text:number>
                <text:p text:style-name="al">De zetelverdeling is een interne aangelegenheid van de participatieraad, maar dient een redelijke afspiegeling te zijn van het sociale domein.</text:p>
              </text:list-item>
              <text:list-item text:style-override="id1-3-2-2-5-6">
                <text:number>5.</text:number>
                <text:p text:style-name="al">De leden worden door de participatieraad voorgedragen voor benoeming. Indien noodzakelijk voorziet het college door middel van werving van leden via een gemeentelijke publicatie.</text:p>
              </text:list-item>
              <text:list-item text:style-override="id1-3-2-2-5-7">
                <text:number>6.</text:number>
                <text:p text:style-name="al">De vertegenwoordigers van de participatieraad zijn inwoners van de gemeente Aalten. Indien er geen geschikte kandidaten beschikbaar zijn kan dispensatie van dit wooncriterium worden verleend door het college en kan worden toegestaan dat er kandidaten worden benoemd die niet woonachtig zijn in de gemeente Aalten. Voorwaarde is dat de betreffende kandidaten een aantoonbare binding hebben met de Aaltense samenleving en de doelgroepen.</text:p>
              </text:list-item>
              <text:list-item text:style-override="id1-3-2-2-5-8">
                <text:number>7.</text:number>
                <text:p text:style-name="al">De zittingsperiode voor leden van de participatieraad bedraagt maximaal vier jaar. Een herbenoeming na deze periode met één termijn van maximaal vier jaar is mogelijk.</text:p>
              </text:list-item>
              <text:list-item text:style-override="id1-3-2-2-5-9">
                <text:number>8.</text:number>
                <text:p text:style-name="al">Bij tussentijds aftreden van een lid, voorziet de participatieraad in de voordracht van een opvolger.</text:p>
              </text:list-item>
              <text:list-item text:style-override="id1-3-2-2-5-10">
                <text:number>9.</text:number>
                <text:p text:style-name="al">Bij ernstig disfunctioneren van een of meer leden van de participatieraad kan door de meerderheid van de participatieraad het vertrouwen worden opgezegd. Indien overleg tussen de voorzitter en het desbetreffende lid onvoldoende resultaten heeft opgeleverd, kan de participatieraad het college verzoeken te beslissen. In het geval dit het disfunctioneren van de voorzitter betreft, geldt dat tenminste 2/3 meerderheid van de participatieraad het college kan verzoeken te beslissen.</text:p>
              </text:list-item>
              <text:list-item text:style-override="id1-3-2-2-5-11">
                <text:number>10.</text:number>
                <text:p text:style-name="al">De participatieraad kan beleidsambtenaren die verantwoordelijk zijn voor (deel) terreinen binnen het sociale domein uitnodigen in de vergadering. De beleidsambtenaren zijn geen lid van de participatieraad en hebben geen stemrecht. </text:p>
              </text:list-item>
            </text:list>
          </text:section>
          <text:section text:name="artikel_id1-3-2-2-6" text:style-name="artikel">
            <text:p text:style-name="artikel_kop_titel"><text:span text:style-name="artikel_kop_label">Artikel</text:span> <text:span text:style-name="artikel_kop_nr">6.</text:span> De onafhankelijke voorzitter, de secretaris en de vice-voorzitter</text:p>
            <text:list text:style-name="id1-3-2-2-6-2">
              <text:list-item text:style-override="id1-3-2-2-6-2">
                <text:number>1.</text:number>
                <text:p text:style-name="al">De vergaderingen van de participatieraad worden voorgezeten door de onafhankelijke voorzitter. De voorzitter heeft geen stemrecht.</text:p>
              </text:list-item>
              <text:list-item text:style-override="id1-3-2-2-6-3">
                <text:number>2.</text:number>
                <text:p text:style-name="al">De voorzitter wordt op persoonlijke titel benoemd door het college. De plaatselijke afdelingen van organisaties die de belangen van cliënten vertegenwoordigen (de achterbannen), zoals genoemd in artikel 5 lid 3, worden in de gelegenheid gesteld om kandidaten die in aanmerking komen voor de functie van onafhankelijk voorzitter aan het college voor te dragen.</text:p>
              </text:list-item>
              <text:list-item text:style-override="id1-3-2-2-6-4">
                <text:number>3.</text:number>
                <text:p text:style-name="al">De participatieraad kiest uit haar midden een secretaris, penningmeester en een vicevoorzitter.</text:p>
              </text:list-item>
              <text:list-item text:style-override="id1-3-2-2-6-5">
                <text:number>4.</text:number>
                <text:p text:style-name="al">Het stichtingsbestuur (rechtspersoon voor het beheer van de financiën van de participatieraad) bestaat uit de vicevoorzitter, secretaris en de penningmeester van de participatieraad.</text:p>
              </text:list-item>
            </text:list>
          </text:section>
          <text:section text:name="artikel_id1-3-2-2-7" text:style-name="artikel">
            <text:p text:style-name="artikel_kop_titel"><text:span text:style-name="artikel_kop_label">Artikel</text:span> <text:span text:style-name="artikel_kop_nr">7.</text:span> Het secretariaat</text:p>
            <text:p text:style-name="al">De invulling van administratieve ondersteuning van de participatieraad wordt vanuit de gemeentelijke organisatie verzorgd (het notuleren en het uitwerken daarvan). De te ondernemen acties naar aanleiding van de vergaderingen, verslagen, advisering aan college/gemeenteraad worden door de secretaris verzorgd.</text:p>
          </text:section>
          <text:section text:name="artikel_id1-3-2-2-8" text:style-name="artikel">
            <text:p text:style-name="artikel_kop_titel"><text:span text:style-name="artikel_kop_label">Artikel</text:span> <text:span text:style-name="artikel_kop_nr">8.</text:span> De vergaderingen</text:p>
            <text:list text:style-name="id1-3-2-2-8-2">
              <text:list-item text:style-override="id1-3-2-2-8-2">
                <text:number>1.</text:number>
                <text:p text:style-name="al">De vergaderingen van de participatieraad vinden (afhankelijk van het moment waarin de beleidscyclus van vier jaren verkeert) minstens zes maal per jaar plaats (inclusief het onder lid 11 genoemde overleg), of zoveel vaker als tenminste vier leden dat nodig vinden.</text:p>
              </text:list-item>
              <text:list-item text:style-override="id1-3-2-2-8-3">
                <text:number>2.</text:number>
                <text:p text:style-name="al">De leden van de participatieraad kunnen tot tenminste twaalf werkdagen voorafgaand aan de vergadering onderwerpen voor de agenda aanmelden bij de voorzitter. De voorzitter beslist, in overleg met de secretaris, over de agendering.</text:p>
              </text:list-item>
              <text:list-item text:style-override="id1-3-2-2-8-4">
                <text:number>3.</text:number>
                <text:p text:style-name="al">De agenda en bijbehorende stukken worden in principe vijf werkdagen voorafgaand aan de vergadering naar de leden verstuurd.</text:p>
              </text:list-item>
              <text:list-item text:style-override="id1-3-2-2-8-5">
                <text:number>4.</text:number>
                <text:p text:style-name="al">De participatieraad heeft de mogelijkheid derden uit te nodigen in verband met een agendapunt van de vergadering.</text:p>
              </text:list-item>
              <text:list-item text:style-override="id1-3-2-2-8-6">
                <text:number>5.</text:number>
                <text:p text:style-name="al">Alle leden van de participatieraad zijn, met uitzondering van de onafhankelijk voorzitter, stemgerechtigd. Alle besluiten worden met meerderheid van stemmen genomen, op voorwaarde dat tweederde van de leden aanwezig is.</text:p>
              </text:list-item>
              <text:list-item text:style-override="id1-3-2-2-8-7">
                <text:number>6.</text:number>
                <text:p text:style-name="al">Bij het staken van de stemmen kan het desbetreffende voorstel op een volgende vergadering wederom aan de orde worden gesteld, op voorwaarde dat tweederde van de leden aanwezig is. Staken de stemmen wederom dan wordt het voorstel als verworpen beschouwd.</text:p>
              </text:list-item>
              <text:list-item text:style-override="id1-3-2-2-8-8">
                <text:number>7.</text:number>
                <text:p text:style-name="al">Voor de besluitvorming is geen unaniem standpunt vereist. Afwijkende standpunten kunnen gemotiveerd in het advies worden opgenomen, met vermelding van de desbetreffende vertegenwoordigende cliënt- of doelgroep(en).</text:p>
              </text:list-item>
              <text:list-item text:style-override="id1-3-2-2-8-9">
                <text:number>8.</text:number>
                <text:p text:style-name="al">De vergaderingen van de participatieraad zijn openbaar. De stukken voor de vergadering zijn in principe vijf dagen voorafgaand aan de vergadering voor derden beschikbaar. De agenda wordt gepubliceerd in de gemeenterubriek van de lokale weekkrant.</text:p>
              </text:list-item>
              <text:list-item text:style-override="id1-3-2-2-8-10">
                <text:number>9.</text:number>
                <text:p text:style-name="al">De participatieraad kan slechts besluiten tot het houden van een besloten vergadering als het de behandeling van privacygevoelige zaken betreft.</text:p>
              </text:list-item>
              <text:list-item text:style-override="id1-3-2-2-8-11">
                <text:number>10.</text:number>
                <text:p text:style-name="al">De participatieraad kan besluiten (tijdelijk) uit zijn eigen middelen een of meer commissies of werkgroepen te vormen. De onkosten komen ten laste van het budget van de participatieraad.</text:p>
              </text:list-item>
              <text:list-item text:style-override="id1-3-2-2-8-12">
                <text:number>11.</text:number>
                <text:p text:style-name="al">Naast de reguliere vergaderingen vindt er structureel (frequentie wordt in onderling overleg vastgesteld) overleg plaats tussen een delegatie van de participatieraad en één of meer betrokken wethouders van de gemeente Aalten.</text:p>
              </text:list-item>
            </text:list>
          </text:section>
          <text:section text:name="artikel_id1-3-2-2-9" text:style-name="artikel">
            <text:p text:style-name="artikel_kop_titel"><text:span text:style-name="artikel_kop_label">Artikel</text:span> <text:span text:style-name="artikel_kop_nr">9.</text:span> Het faciliteren van de participatieraad</text:p>
            <text:list text:style-name="id1-3-2-2-9-2">
              <text:list-item text:style-override="id1-3-2-2-9-2">
                <text:number>1.</text:number>
                <text:p text:style-name="al">Voor het bijwonen van de vergaderingen wordt aan de leden en de voorzitter van de participatieraad presentiegeld toegekend. In dit bedrag is een onkostenvergoeding begrepen. Maximaal wordt voor 12 vergaderingen per jaar presentiegeld toegekend. Voor de hoogte van het presentiegeld wordt de betreffende regeling gevolgd van het Ministerie van Binnenlandse Zaken en Koninkrijksrelaties.</text:p>
              </text:list-item>
              <text:list-item text:style-override="id1-3-2-2-9-3">
                <text:number>2.</text:number>
                <text:p text:style-name="al">Naast de in het eerste lid genoemde vergoeding, stelt het college voor de participatieraad een jaarlijks budget beschikbaar, bedoeld voor het functioneren van de participatieraad.</text:p>
              </text:list-item>
            </text:list>
          </text:section>
          <text:section text:name="artikel_id1-3-2-2-10" text:style-name="artikel">
            <text:p text:style-name="artikel_kop_titel"><text:span text:style-name="artikel_kop_label">Artikel</text:span> <text:span text:style-name="artikel_kop_nr">10.</text:span> De verslaglegging</text:p>
            <text:p text:style-name="al">Jaarlijks brengt de secretaris namens de participatieraad voor 1 april verslag uit aan het college van de activiteiten en de bevindingen over het voorafgaande jaar. Daarbij wordt in een financieel verslag tevens verantwoording afgelegd over de besteding van het beschikbare budget.</text:p>
          </text:section>
          <text:section text:name="artikel_id1-3-2-2-11" text:style-name="artikel">
            <text:p text:style-name="artikel_kop_titel"><text:span text:style-name="artikel_kop_label">Artikel</text:span> <text:span text:style-name="artikel_kop_nr">11.</text:span> Geschillen</text:p>
            <text:p text:style-name="al">Het college beslist (gehoord hebbende de participatieraad) over de geschillen die voortkomen uit deze verordening.</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Communicatie</text:p>
                <text:list text:style-name="id1-3-2-2-12-2-3">
                  <text:list-item text:style-override="id1-3-2-2-12-2-3-1">
                    <text:number>a.</text:number>
                    <text:p text:style-name="al">Het college maakt het bestaan van de participatieraad bekend bij de cliënten van de gemeente, de gemeentelijke organisatie en de belangenorganisaties.</text:p>
                  </text:list-item>
                  <text:list-item text:style-override="id1-3-2-2-12-2-3-2">
                    <text:number>b.</text:number>
                    <text:p text:style-name="al">Het college draagt zorg voor de bekendmaking van deze verordening.</text:p>
                  </text:list-item>
                </text:list>
              </text:list-item>
              <text:list-item text:style-override="id1-3-2-2-12-3">
                <text:number>2.</text:number>
                <text:p text:style-name="al">Evaluatie</text:p>
                <text:list text:style-name="id1-3-2-2-12-3-3">
                  <text:list-item text:style-override="id1-3-2-2-12-3-3-1">
                    <text:number>a.</text:number>
                    <text:p text:style-name="al">De participatieraad evalueert jaarlijks met het college het functioneren van het onderling overleg.</text:p>
                  </text:list-item>
                  <text:list-item text:style-override="id1-3-2-2-12-3-3-2">
                    <text:number>b.</text:number>
                    <text:p text:style-name="al">Indien er op basis van deze evaluatie reden is om de verordening aan te passen, wordt hiertoe via de participatieraad en het college een voorstel ingediend bij de gemeenteraad.</text:p>
                  </text:list-item>
                </text:list>
              </text:list-item>
            </text:list>
          </text:section>
          <text:section text:name="artikel_id1-3-2-2-13" text:style-name="artikel">
            <text:p text:style-name="artikel_kop_titel"><text:span text:style-name="artikel_kop_label">Artikel</text:span> <text:span text:style-name="artikel_kop_nr">13.</text:span> Intrekken oude verordening</text:p>
            <text:p text:style-name="al">De verordening Wmo-raad gemeente Aalten 2011 wordt per 1 mei 2015 ingetrokken.</text:p>
          </text:section>
          <text:section text:name="artikel_id1-3-2-2-14" text:style-name="artikel">
            <text:p text:style-name="artikel_kop_titel"><text:span text:style-name="artikel_kop_label">Artikel</text:span> <text:span text:style-name="artikel_kop_nr">14.</text:span> Inwerkingtreding en citeerartikel</text:p>
            <text:p text:style-name="al">De Verordening treedt in werking per 1 mei 2015 en kan worden aangehaald als Verordening Participatieraad Sociaal Domein Aalten 2015.</text:p>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Aalten</text:span>
            <text:span text:style-name="datum"> d.d. 21 april 2015.</text:span>
          </text:p>
          </text:section>
          <text:section text:name="ondertekening_id1-3-2-3-2">
            <text:p><text:span text:style-name="ondertekening_naam">
            <text:span text:style-name="voornaam">
              De voorzitter,</text:span>
            <text:span text:style-name="achternaam"> G. Berghoef</text:span>
          </text:span></text:p>
            <text:p><text:span text:style-name="functie">De griffier, M.A.J.B. Fiering</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
                      Nr. 3653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53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53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ticipatieraad Sociaal Domein Aal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534</meta:user-defined>
    <meta:user-defined meta:name="OVERHEIDop.GmbID/DC.identifier">gmb-2015-36534</meta:user-defined>
    <meta:user-defined meta:name="OVERHEID.Gemeente/DC.creator">Aalten</meta:user-defined>
    <meta:user-defined meta:name="OVERHEID.TaxonomieBeleidsagenda/OVERHEID.category">Sociale zekerheid | Werkloosheid</meta:user-defined>
    <meta:user-defined meta:name="OVERHEID.TaxonomieBeleidsagenda/OVERHEID.category">Zorg en gezondheid | Jongeren</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Verordeningen</meta:user-defined>
    <meta:user-defined meta:name="OVERHEID.Gemeente/DCTERMS.publisher">Aalten</meta:user-defined>
    <meta:user-defined meta:name="xs:date/OVERHEIDop.startdatum">2015-05-01</meta:user-defined>
    <meta:user-defined meta:name="OVERHEID.Gemeente/DC.spatial">Aalten</meta:user-defined>
    <meta:user-defined meta:name="OVERHEIDop.versieInformatie"/>
  </office:meta>
</office:document-meta>
</file>