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rechtswege verleende omgevingsvergunning Oosterhof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januari 2015 :</text:p>
            <text:p text:style-name="common-al">-<text:span text:style-name="nadrukvet"> Oosterhof 13</text:span>: het wijzigen van een bedrijfswoning in een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6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www.digid.nl/" xlink:type="simple"> 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65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rechtswege verleende omgevingsvergunning Oosterhof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51</meta:user-defined>
    <meta:user-defined meta:name="OVERHEIDop.GmbID/DC.identifier">gmb-2015-365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BV 10</meta:user-defined>
    <meta:user-defined meta:name="OVERHEIDop.woonplaats">Boxtel</meta:user-defined>
    <meta:user-defined meta:name="OVERHEIDop.straatnaam">Oosterhof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51432 399864</meta:user-defined>
    <meta:user-defined meta:name="OVERHEIDop.versieInformatie"/>
  </office:meta>
</office:document-meta>
</file>