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gaast, nabij Brekkendyk 1: ontvangen melding Activiteitenbesluit milieubeheer (MB 2015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15</text:span> is een melding op grond van het Activiteitenbesluit milieubeheer ontvangen voor deze locatie. Het gaat om <text:span text:style-name="nadrukvet">het oprichten van poldergemaal Lytse Brekken nabij het Prinses Margrietkana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3650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0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0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nabij Brekkendyk 1: ontvangen melding Activiteitenbesluit milieubeheer (MB 201500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503</meta:user-defined>
    <meta:user-defined meta:name="OVERHEIDop.GmbID/DC.identifier">gmb-2015-36503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K 1</meta:user-defined>
    <meta:user-defined meta:name="OVERHEIDop.woonplaats">Tjerkgaast</meta:user-defined>
    <meta:user-defined meta:name="OVERHEIDop.straatnaam">Brekkendyk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76071 546807</meta:user-defined>
    <meta:user-defined meta:name="OVERHEIDop.versieInformatie"/>
  </office:meta>
</office:document-meta>
</file>