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quoia Bar / Club 22-24, ontheffing sluitingsuur Sequoia Bar voor 5 en 14 mei 2015 en Club 22-24 voor 5 mei 2015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Sequoia Bar, Grutstraat 20 in Doetinchem op dinsdag 5 mei 2015 en op donderdag 14 mei 2015 van 02.00 tot 04.30 uur en aan Club 22-24, Grutstraat 22-24 voor dinsdag 5 mei 2015 van 02.00 tot 04.30 uur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49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9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9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quoia Bar / Club 22-24, ontheffing sluitingsuur Sequoia Bar voor 5 en 14 mei 2015 en Club 22-24 voor 5 mei 2015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495</meta:user-defined>
    <meta:user-defined meta:name="OVERHEIDop.GmbID/DC.identifier">gmb-2015-36495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Criminalite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X 20</meta:user-defined>
    <meta:user-defined meta:name="OVERHEIDop.woonplaats">Doetinchem</meta:user-defined>
    <meta:user-defined meta:name="OVERHEIDop.straatnaam">Grutstraat</meta:user-defined>
    <meta:user-defined meta:name="OVERHEID.PostcodeHuisnummer/OVERHEIDop.postcodeHuisnummer">7001BX 22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4-28</meta:user-defined>
    <meta:user-defined meta:name="OVERHEID.EPSG28992/DC.spatial">216891 442373</meta:user-defined>
    <meta:user-defined meta:name="OVERHEID.EPSG28992/DC.spatial">216886 442379</meta:user-defined>
    <meta:user-defined meta:name="OVERHEIDop.versieInformatie"/>
  </office:meta>
</office:document-meta>
</file>