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ristiaan van Abkoudeplantsoen 37, verlengen beslistermijn, uitbreiden woning, reguliere vergunning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hristiaan van Abkoudeplantsoen 37, 6708 ST, uitbreiden woning, 2015W0390, 20-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9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9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9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ristiaan van Abkoudeplantsoen 37, verlengen beslistermijn, uitbreiden woning, reguliere vergunning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94</meta:user-defined>
    <meta:user-defined meta:name="OVERHEIDop.GmbID/DC.identifier">gmb-2015-364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T 37</meta:user-defined>
    <meta:user-defined meta:name="OVERHEIDop.woonplaats">Wageningen</meta:user-defined>
    <meta:user-defined meta:name="OVERHEIDop.straatnaam">Christiaan van Abkoude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0</meta:user-defined>
    <meta:user-defined meta:name="OVERHEID.EPSG28992/DC.spatial">172772 443538</meta:user-defined>
    <meta:user-defined meta:name="OVERHEIDop.versieInformatie"/>
  </office:meta>
</office:document-meta>
</file>