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 Het oprichten van woningen aan de Hadrianuslaan. Het betreft de kavels 2, 6, 10, 13, 15, 16, 17, 18, 19, 20, 21, 2 en 2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Hadrianuslaan (kavel 2, 2635 BV) in Den Hoorn (Z-HZ_WABO-2015-0004);</text:p>
              </text:list-item>
              <text:list-item text:style-override="id1-3-2-1-1-1-2">
                <text:number>-</text:number>
                <text:p text:style-name="al">Het oprichten van een woning aan de Hadrianuslaan (kavel 6, 2635 BV) in Den Hoorn (Z-HZ_WABO-2015-0005);</text:p>
              </text:list-item>
              <text:list-item text:style-override="id1-3-2-1-1-1-3">
                <text:number>-</text:number>
                <text:p text:style-name="al">Het oprichten van een woning aan de Hadrianuslaan (kavel 10, 2635 BV) in Den Hoorn (Z-HZ_WABO-2015-0006);</text:p>
              </text:list-item>
              <text:list-item text:style-override="id1-3-2-1-1-1-4">
                <text:number>-</text:number>
                <text:p text:style-name="al">Het oprichten van een woning aan de Hadrianuslaan (kavel 13, 2635 BV) in Den Hoorn (Z-HZ_WABO-2015-0007);</text:p>
              </text:list-item>
              <text:list-item text:style-override="id1-3-2-1-1-1-5">
                <text:number>-</text:number>
                <text:p text:style-name="al">Het oprichten van een woning aan de Hadrianuslaan (kavel 15, 2635 BV) in Den Hoorn (Z-HZ_WABO-2015-0008);</text:p>
              </text:list-item>
              <text:list-item text:style-override="id1-3-2-1-1-1-6">
                <text:number>-</text:number>
                <text:p text:style-name="al">Het oprichten van een woning aan de Hadrianuslaan (kavel 16, 2635 BV) in Den Hoorn (Z-HZ_WABO-2015-0009);</text:p>
              </text:list-item>
              <text:list-item text:style-override="id1-3-2-1-1-1-7">
                <text:number>-</text:number>
                <text:p text:style-name="al">Het oprichten van een woning aan de Hadrianuslaan (kavel 17, 2635 BV) in Den Hoorn (Z-HZ_WABO-2015-0010);</text:p>
              </text:list-item>
              <text:list-item text:style-override="id1-3-2-1-1-1-8">
                <text:number>-</text:number>
                <text:p text:style-name="al">Het oprichten van een woning aan de Hadrianuslaan (kavel 18, 2635 BV) in Den Hoorn (Z-HZ_WABO-2014-0578);</text:p>
              </text:list-item>
              <text:list-item text:style-override="id1-3-2-1-1-1-9">
                <text:number>-</text:number>
                <text:p text:style-name="al">Het oprichten van een woning aan de Hadrianuslaan (kavel 19, 2635 BV) in Den Hoorn (Z-HZ_WABO-2015-0011);</text:p>
              </text:list-item>
              <text:list-item text:style-override="id1-3-2-1-1-1-10">
                <text:number>-</text:number>
                <text:p text:style-name="al">Het oprichten van een woning aan de Hadrianuslaan (kavel 20, 2635 BV) in Den Hoorn (Z-HZ_WABO-2015-0012);</text:p>
              </text:list-item>
              <text:list-item text:style-override="id1-3-2-1-1-1-11">
                <text:number>-</text:number>
                <text:p text:style-name="al">Het oprichten van een woning aan de Hadrianuslaan (kavel 21, 2635 BV) in Den Hoorn (Z-HZ_WABO-2015-0013);</text:p>
              </text:list-item>
              <text:list-item text:style-override="id1-3-2-1-1-1-12">
                <text:number>-</text:number>
                <text:p text:style-name="al">Het oprichten van een woning aan de Hadrianuslaan (kavel 22, 2635 BV) in Den Hoorn (Z-HZ_WABO-2015-0014);</text:p>
              </text:list-item>
              <text:list-item text:style-override="id1-3-2-1-1-1-13">
                <text:number>-</text:number>
                <text:p text:style-name="al">Het oprichten van een woning aan de Hadrianuslaan (kavel 23, 2635 BV) in Den Hoorn (Z-HZ_WABO-2015-0015).</text:p>
              </text:list-item>
            </text:list>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4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woningen aan de Hadrianuslaan. Het betreft de kavels 2, 6, 10, 13, 15, 16, 17, 18, 19, 20, 21, 2 e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49</meta:user-defined>
    <meta:user-defined meta:name="OVERHEIDop.GmbID/DC.identifier">gmb-2015-3649</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7</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914 447451</meta:user-defined>
    <meta:user-defined meta:name="OVERHEIDop.versieInformatie"/>
  </office:meta>
</office:document-meta>
</file>