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ude 28 H, geweigerde aanvraag om omgevingsvergunning, aanbrengen reclame-uit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 28 H, 6702 DL, aanbrengen reclame-uitingen, 2015W0252, 23-04-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6488</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88</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88</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de 28 H, geweigerde aanvraag om omgevingsvergunning, aanbrengen reclame-uitingen,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488</meta:user-defined>
    <meta:user-defined meta:name="OVERHEIDop.GmbID/DC.identifier">gmb-2015-3648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DL 30</meta:user-defined>
    <meta:user-defined meta:name="OVERHEIDop.woonplaats">Wageningen</meta:user-defined>
    <meta:user-defined meta:name="OVERHEIDop.straatnaam">Nude</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23</meta:user-defined>
    <meta:user-defined meta:name="OVERHEID.EPSG28992/DC.spatial">173496 441564</meta:user-defined>
    <meta:user-defined meta:name="OVERHEIDop.versieInformatie"/>
  </office:meta>
</office:document-meta>
</file>