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ximale subsidie promotie centrumvernieuwing vastgesteld</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maakt bekend dat het op 21 april 2015 de maximale subsidie voor het jaar 2015 voor de beleidsregel ‘incidentele subsidies promotie centrumvernieuwing’ heeft vastgesteld. De maximale subsidie (het subsidieplafond) voor het jaar 2015 voor Stichting Ondernemersfonds Emmen Centrum is € 50.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36487</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87</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87</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ximale subsidie promotie centrumvernieuwing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487</meta:user-defined>
    <meta:user-defined meta:name="OVERHEIDop.GmbID/DC.identifier">gmb-2015-36487</meta:user-defined>
    <meta:user-defined meta:name="OVERHEID.Gemeente/DC.creator">Emm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mmen</meta:user-defined>
    <meta:user-defined meta:name="OVERHEIDgvop.Informatietype/DC.type">Beleidsregels</meta:user-defined>
    <meta:user-defined meta:name="OVERHEID.Gemeente/DCTERMS.publisher">Emmen</meta:user-defined>
    <meta:user-defined meta:name="OVERHEID.Gemeente/DC.spatial">Emmen</meta:user-defined>
    <meta:user-defined meta:name="OVERHEIDop.versieInformatie"/>
  </office:meta>
</office:document-meta>
</file>