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41 Heuvelstraat 76 a te Tilburg, plaatsen van een gevelreclame, 22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7 - Z-HZ_WABO-2015-01041 - I - Heuvelstraat 76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8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8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41 Heuvelstraat 76 a te Tilburg, plaatsen van een gevelreclame,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84</meta:user-defined>
    <meta:user-defined meta:name="OVERHEIDop.GmbID/DC.identifier">gmb-2015-364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G 76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3</meta:user-defined>
    <meta:user-defined meta:name="xs:date/OVERHEIDop.einddatum">2015-04-27</meta:user-defined>
    <meta:user-defined meta:name="OVERHEID.EPSG28992/DC.spatial">134111 396357</meta:user-defined>
    <meta:user-defined meta:name="OVERHEIDop.versieInformatie"/>
  </office:meta>
</office:document-meta>
</file>