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81 Pastoor Smitsstraat 3a te Tilburg, bouwen van een opbouw,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7 - Z-HZ_WABO-2015-00781 - B - Pastoor Smitsstraat 3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8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81 Pastoor Smitsstraat 3a te Tilburg, bouwen van een opbouw,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83</meta:user-defined>
    <meta:user-defined meta:name="OVERHEIDop.GmbID/DC.identifier">gmb-2015-364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RH 3a</meta:user-defined>
    <meta:user-defined meta:name="OVERHEIDop.woonplaats">Tilburg</meta:user-defined>
    <meta:user-defined meta:name="OVERHEIDop.straatnaam">Pastoor Smit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7</meta:user-defined>
    <meta:user-defined meta:name="OVERHEID.EPSG28992/DC.spatial">134412 398485</meta:user-defined>
    <meta:user-defined meta:name="OVERHEIDop.versieInformatie"/>
  </office:meta>
</office:document-meta>
</file>