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anw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4</text:p>
            <text:p text:style-name="common-al">Aangevraagd 16 april 2015</text:p>
            <text:p text:style-name="common-al">Het restaureren van het interieur van een monument</text:p>
            <text:p text:style-name="common-al">Uitgebreide procedures voor de activiteiten bouwen, monument en slo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47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7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7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anwijk 1A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479</meta:user-defined>
    <meta:user-defined meta:name="OVERHEIDop.GmbID/DC.identifier">gmb-2015-3647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3</meta:user-defined>
    <meta:user-defined meta:name="OVERHEID.EPSG28992/DC.spatial">150569 407232</meta:user-defined>
    <meta:user-defined meta:name="OVERHEIDop.versieInformatie"/>
  </office:meta>
</office:document-meta>
</file>