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89 Stadhuisstraat 1, 3, 5, 7 - Alexanderstraat 1, 3, 5 (SK III, K sectie M 11226) te Tilburg, kappen van 3 bomen, verzonden 2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7 - Z-HZ_WABO-2015-00589 - B - Stadhuisstraat 1, 3, 5, 7 - Alexanderstraat 1, 3, 5 (SK III, K sectie M 112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7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89 Stadhuisstraat 1, 3, 5, 7 - Alexanderstraat 1, 3, 5 (SK III, K sectie M 11226) te Tilburg, kappen van 3 bomen, verzond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76</meta:user-defined>
    <meta:user-defined meta:name="OVERHEIDop.GmbID/DC.identifier">gmb-2015-364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XZ 1</meta:user-defined>
    <meta:user-defined meta:name="OVERHEIDop.woonplaats">Tilburg</meta:user-defined>
    <meta:user-defined meta:name="OVERHEIDop.straatnaam">Stadh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7</meta:user-defined>
    <meta:user-defined meta:name="OVERHEIDop.externeBijlage">exb-2015-10280</meta:user-defined>
    <meta:user-defined meta:name="OVERHEID.EPSG28992/DC.spatial">134143 396300</meta:user-defined>
    <meta:user-defined meta:name="OVERHEIDop.versieInformatie"/>
  </office:meta>
</office:document-meta>
</file>