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46 Hasseltstraat 228 te Tilburg, aanbrengen van een sectionale deur, 22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8 - Z-HZ_WABO-2015-01046 - I - Hasseltstraat 2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7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46 Hasseltstraat 228 te Tilburg, aanbrengen van een sectionale deur,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74</meta:user-defined>
    <meta:user-defined meta:name="OVERHEIDop.GmbID/DC.identifier">gmb-2015-364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R 228</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3</meta:user-defined>
    <meta:user-defined meta:name="xs:date/OVERHEIDop.einddatum">2015-04-28</meta:user-defined>
    <meta:user-defined meta:name="OVERHEID.EPSG28992/DC.spatial">133280 397931</meta:user-defined>
    <meta:user-defined meta:name="OVERHEIDop.versieInformatie"/>
  </office:meta>
</office:document-meta>
</file>