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0510 Calenwiel 29 te Berkel-Enschot, verbouwen van bedrijfsruimte naar een prefab betonnen techniekruimte (in afwijking van Z-HZ_WABO-2012-01448), verzonden 2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28 - Z-HZ_WABO-2015-00510 - B - Calenwiel 29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6473</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3</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473</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0510 Calenwiel 29 te Berkel-Enschot, verbouwen van bedrijfsruimte naar een prefab betonnen techniekruimte (in afwijking van Z-HZ_WABO-2012-01448), verzonden 2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473</meta:user-defined>
    <meta:user-defined meta:name="OVERHEIDop.GmbID/DC.identifier">gmb-2015-364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B 29</meta:user-defined>
    <meta:user-defined meta:name="OVERHEIDop.woonplaats">Berkel-Enschot</meta:user-defined>
    <meta:user-defined meta:name="OVERHEIDop.straatnaam">Calenwie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23</meta:user-defined>
    <meta:user-defined meta:name="xs:date/OVERHEIDop.einddatum">2015-04-28</meta:user-defined>
    <meta:user-defined meta:name="OVERHEID.EPSG28992/DC.spatial">136910 398920</meta:user-defined>
    <meta:user-defined meta:name="OVERHEIDop.versieInformatie"/>
  </office:meta>
</office:document-meta>
</file>