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247 Brabantsehoek 2 (sectie E nr 3080) te Udenhout, vergroten van de  fabriekshal op het bedrijfscomplex,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8 - Z-HZ_WABO-2015-00247 - B - Brabantsehoek 2 (sectie E nr 308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6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6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6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247 Brabantsehoek 2 (sectie E nr 3080) te Udenhout, vergroten van de  fabriekshal op het bedrijfscomplex,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67</meta:user-defined>
    <meta:user-defined meta:name="OVERHEIDop.GmbID/DC.identifier">gmb-2015-364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M 2</meta:user-defined>
    <meta:user-defined meta:name="OVERHEIDop.woonplaats">Udenhout</meta:user-defined>
    <meta:user-defined meta:name="OVERHEIDop.straatnaam">Brabantseho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8</meta:user-defined>
    <meta:user-defined meta:name="OVERHEID.EPSG28992/DC.spatial">139210 402200</meta:user-defined>
    <meta:user-defined meta:name="OVERHEIDop.versieInformatie"/>
  </office:meta>
</office:document-meta>
</file>