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8</text:p>
            <text:p text:style-name="common-al">Aangevraagd 16 april 2015</text:p>
            <text:p text:style-name="common-al">Het restaureren van de gevels van de tuinmuur bij een rijksmonument</text:p>
            <text:p text:style-name="common-al">Uitgebreide procedures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6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1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65</meta:user-defined>
    <meta:user-defined meta:name="OVERHEIDop.GmbID/DC.identifier">gmb-2015-364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0569 407232</meta:user-defined>
    <meta:user-defined meta:name="OVERHEIDop.versieInformatie"/>
  </office:meta>
</office:document-meta>
</file>