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hijsselaan 9, verleende omgevingsvergunning, gevelaanpassing door nieuw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hijsselaan 9, 6705 AK, het aanpassen van de gevel door nieuw kozijn, 2015W0469, 23-04-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646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6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6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ijsselaan 9, verleende omgevingsvergunning, gevelaanpassing door nieuw kozij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60</meta:user-defined>
    <meta:user-defined meta:name="OVERHEIDop.GmbID/DC.identifier">gmb-2015-3646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K 9</meta:user-defined>
    <meta:user-defined meta:name="OVERHEIDop.woonplaats">Wageningen</meta:user-defined>
    <meta:user-defined meta:name="OVERHEIDop.straatnaam">Thijsse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23</meta:user-defined>
    <meta:user-defined meta:name="OVERHEID.EPSG28992/DC.spatial">176030 444136</meta:user-defined>
    <meta:user-defined meta:name="OVERHEIDop.versieInformatie"/>
  </office:meta>
</office:document-meta>
</file>