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YDNSTRAAT 5 REALISEREN AAN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ydnstraat 5</text:span>
            <text:span text:style-name="nadrukvet"> – </text:span>ontvangen 8 januari 2015 voor het realiseren van een aanbouw a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64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4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YDNSTRAAT 5 REALISEREN AAN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46</meta:user-defined>
    <meta:user-defined meta:name="OVERHEIDop.GmbID/DC.identifier">gmb-2015-364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ZA 6</meta:user-defined>
    <meta:user-defined meta:name="OVERHEIDop.woonplaats">Zwolle</meta:user-defined>
    <meta:user-defined meta:name="OVERHEIDop.straatnaam">Hayd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614 504477</meta:user-defined>
    <meta:user-defined meta:name="OVERHEIDop.versieInformatie"/>
  </office:meta>
</office:document-meta>
</file>