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anwijk 1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39</text:p>
            <text:p text:style-name="common-al">Aangevraagd 16 april 2015</text:p>
            <text:p text:style-name="common-al">Het restaureren van de gevels van de tuinmuur van de moestuin bij een rijksmonument</text:p>
            <text:p text:style-name="common-al">Uitgebreide procedures voor de activiteiten bouwen en monumen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645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5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5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anwijk 1A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459</meta:user-defined>
    <meta:user-defined meta:name="OVERHEIDop.GmbID/DC.identifier">gmb-2015-3645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G 1a</meta:user-defined>
    <meta:user-defined meta:name="OVERHEIDop.woonplaats">Sint-Michielsgestel</meta:user-defined>
    <meta:user-defined meta:name="OVERHEIDop.straatnaam">Haanwij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4-28</meta:user-defined>
    <meta:user-defined meta:name="xs:date/OVERHEIDop.einddatum">2015-06-23</meta:user-defined>
    <meta:user-defined meta:name="OVERHEID.EPSG28992/DC.spatial">150569 407232</meta:user-defined>
    <meta:user-defined meta:name="OVERHEIDop.versieInformatie"/>
  </office:meta>
</office:document-meta>
</file>