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rinity’s Café BV, drank- en horecavergunning voor het pand aan het Simonsplein 13/Waterstraat 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Trinity’s Café BV voor het pand aan het Simonsplein 13/Waterstraat 1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45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inity’s Café BV, drank- en horecavergunning voor het pand aan het Simonsplein 13/Waterstraat 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58</meta:user-defined>
    <meta:user-defined meta:name="OVERHEIDop.GmbID/DC.identifier">gmb-2015-3645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13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8</meta:user-defined>
    <meta:user-defined meta:name="OVERHEID.EPSG28992/DC.spatial">216919 442236</meta:user-defined>
    <meta:user-defined meta:name="OVERHEIDop.versieInformatie"/>
  </office:meta>
</office:document-meta>
</file>