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ppelsteeg 4, verleende omgevingsvergunning, gebruik kantine door carnavalsverenig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eppelsteeg 4, 6708 NZ, gebruik kantine door carnavalsvereniging, 2014W1779, 23-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5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5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5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ppelsteeg 4, verleende omgevingsvergunning, gebruik kantine door carnavalsverenig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54</meta:user-defined>
    <meta:user-defined meta:name="OVERHEIDop.GmbID/DC.identifier">gmb-2015-364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Z 4</meta:user-defined>
    <meta:user-defined meta:name="OVERHEIDop.woonplaats">Wageningen</meta:user-defined>
    <meta:user-defined meta:name="OVERHEIDop.straatnaam">Peppel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3</meta:user-defined>
    <meta:user-defined meta:name="OVERHEID.EPSG28992/DC.spatial">172943 444167</meta:user-defined>
    <meta:user-defined meta:name="OVERHEIDop.versieInformatie"/>
  </office:meta>
</office:document-meta>
</file>