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Hemmerbuurt 31, Hem (OV893/2452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21 zonnepanelen in frame op palen in de achtertuin op het perceel Hemmerbuurt 31 in Hem. De vergunning is verzonden op 21 april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6444</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44</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44</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mmerbuurt 31, Hem (OV893/2452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444</meta:user-defined>
    <meta:user-defined meta:name="OVERHEIDop.GmbID/DC.identifier">gmb-2015-36444</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7CC 31</meta:user-defined>
    <meta:user-defined meta:name="OVERHEIDop.woonplaats">Hem</meta:user-defined>
    <meta:user-defined meta:name="OVERHEIDop.straatnaam">Hemmerbuur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1851 519395</meta:user-defined>
    <meta:user-defined meta:name="OVERHEIDop.versieInformatie"/>
  </office:meta>
</office:document-meta>
</file>