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kweg 50, Venhuizen (OV896/2454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tuinkastje en overkapping op het perceel Kerkweg 50 in Venhuizen. De vergunning is verzonden op 21 april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644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4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4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g 50, Venhuizen (OV896/2454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43</meta:user-defined>
    <meta:user-defined meta:name="OVERHEIDop.GmbID/DC.identifier">gmb-2015-3644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T 50</meta:user-defined>
    <meta:user-defined meta:name="OVERHEIDop.woonplaats">Venhuizen</meta:user-defined>
    <meta:user-defined meta:name="OVERHEIDop.straatnaam">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377 520283</meta:user-defined>
    <meta:user-defined meta:name="OVERHEIDop.versieInformatie"/>
  </office:meta>
</office:document-meta>
</file>