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kermis Wijdenes</text:p>
      <text:section text:name="zakelijke-mededeling_id1-3-2" text:style-name="zakelijke-mededeling">
        <text:section text:name="zakelijke-mededeling-tekst_id1-3-2-1" text:style-name="zakelijke-mededeling-tekst">
          <text:section text:name="tekst_id1-3-2-1-1" text:style-name="tekst">
            <text:p text:style-name="common-al">Op 17 april 2015 is vergunning verleend voor het houden van kermis Wijdenes. Het evenement wordt gehouden op een gedeelte van de Kerkbuurt, tussen de Raadhuisstraat en 't Wuiver in Wijdenes. De kermis vindt plaats op zaterdag 6 juni 2015 van 13.00 tot 00.00 uur, zondag 7 juni 2015 van 13.00 tot 00.00 uur en maandag 8 juni 2015 van 15.00 tot 22.00 uu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6442</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42</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42</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kermis Wijde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42</meta:user-defined>
    <meta:user-defined meta:name="OVERHEIDop.GmbID/DC.identifier">gmb-2015-36442</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8ER 20</meta:user-defined>
    <meta:user-defined meta:name="OVERHEIDop.woonplaats">Wijdenes</meta:user-defined>
    <meta:user-defined meta:name="OVERHEIDop.straatnaam">Raadhuisstraa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9567 516419</meta:user-defined>
    <meta:user-defined meta:name="OVERHEIDop.versieInformatie"/>
  </office:meta>
</office:document-meta>
</file>