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Voerman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7</text:p>
            <text:p text:style-name="common-al">Aangevraagd 14 april 2015</text:p>
            <text:p text:style-name="common-al">Het verbouwen en uitbreiden van garage tot mantelzorg woning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3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erman 18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39</meta:user-defined>
    <meta:user-defined meta:name="OVERHEIDop.GmbID/DC.identifier">gmb-2015-364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J 18</meta:user-defined>
    <meta:user-defined meta:name="OVERHEIDop.woonplaats">Sint-Michielsgestel</meta:user-defined>
    <meta:user-defined meta:name="OVERHEIDop.straatnaam">De Voerm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3174 406438</meta:user-defined>
    <meta:user-defined meta:name="OVERHEIDop.versieInformatie"/>
  </office:meta>
</office:document-meta>
</file>