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itte Dam 16, Westwoud (OV827/2387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op het perceel Witte Dam 16 in Westwoud. De vergunning is verzonden op 21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Voor meer informatie over dit besluit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643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tte Dam 16, Westwoud (OV827/2387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37</meta:user-defined>
    <meta:user-defined meta:name="OVERHEIDop.GmbID/DC.identifier">gmb-2015-3643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VX</meta:user-defined>
    <meta:user-defined meta:name="OVERHEIDop.woonplaats">Westwoud</meta:user-defined>
    <meta:user-defined meta:name="OVERHEIDop.straatnaam">Witte Dam</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760 522268</meta:user-defined>
    <meta:user-defined meta:name="OVERHEIDop.versieInformatie"/>
  </office:meta>
</office:document-meta>
</file>