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emtuin, Hoogkarspel (OV900/2432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vangen van een brug op het perceel achter de Keulen, in de Heemtuin in Hoogkarspel. De vergunning is verzonden op 21 april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643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3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3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emtuin, Hoogkarspel (OV900/2432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34</meta:user-defined>
    <meta:user-defined meta:name="OVERHEIDop.GmbID/DC.identifier">gmb-2015-36434</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gkarspel</meta:user-defined>
    <meta:user-defined meta:name="OVERHEIDop.straatnaam">Broeckerpad</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791 523528</meta:user-defined>
    <meta:user-defined meta:name="OVERHEIDop.versieInformatie"/>
  </office:meta>
</office:document-meta>
</file>