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 279 sectie L 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9</text:p>
            <text:p text:style-name="common-al">Aangevraagd 17 april 2015</text:p>
            <text:p text:style-name="common-al">Het kappen van bomen in verband met de verbreding van de N 279</text:p>
            <text:p text:style-name="common-al">Reguliere procedures voor de activiteiten aanleg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3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 279 sectie L 2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33</meta:user-defined>
    <meta:user-defined meta:name="OVERHEIDop.GmbID/DC.identifier">gmb-2015-364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55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5228 409241</meta:user-defined>
    <meta:user-defined meta:name="OVERHEIDop.versieInformatie"/>
  </office:meta>
</office:document-meta>
</file>