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Blauwe Lely 1, Hem (OV838/235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woning met garage op het perceel De Blauwe Lely 1 in Hem. De vergunning is verzonden op 21 april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common-al">Voor meer informatie over dit besluit kunt u terecht bij het Omgevingsloket in het gemeentehuis, Raadhuisplein 1 in Hoogkarspel, telefoonnummer: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36432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43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43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Blauwe Lely 1, Hem (OV838/2351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432</meta:user-defined>
    <meta:user-defined meta:name="OVERHEIDop.GmbID/DC.identifier">gmb-2015-36432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m</meta:user-defined>
    <meta:user-defined meta:name="OVERHEIDop.straatnaam">De Blauwe Lely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2119 519337</meta:user-defined>
    <meta:user-defined meta:name="OVERHEIDop.versieInformatie"/>
  </office:meta>
</office:document-meta>
</file>