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unstroute Drechterland</text:p>
      <text:section text:name="zakelijke-mededeling_id1-3-2" text:style-name="zakelijke-mededeling">
        <text:section text:name="zakelijke-mededeling-tekst_id1-3-2-1" text:style-name="zakelijke-mededeling-tekst">
          <text:section text:name="tekst_id1-3-2-1-1" text:style-name="tekst">
            <text:p text:style-name="common-al">Op 17 april 2015 is vergunning verleend voor het houden van de kunstroute Drechterland. Het evenement wordt gehouden op zaterdag 20 juni 2015 en op zaterdag 21 juni 2015 van 11.00 tot 17.00 uur bij verschillende deelnemende ateliers.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642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2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Kunstroute Drech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27</meta:user-defined>
    <meta:user-defined meta:name="OVERHEIDop.GmbID/DC.identifier">gmb-2015-36427</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