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rgunning reclameborden Water en Vuurhuis</text:p>
      <text:section text:name="zakelijke-mededeling_id1-3-2" text:style-name="zakelijke-mededeling">
        <text:section text:name="zakelijke-mededeling-tekst_id1-3-2-1" text:style-name="zakelijke-mededeling-tekst">
          <text:section text:name="tekst_id1-3-2-1-1" text:style-name="tekst">
            <text:p text:style-name="common-al">Op 17 april 2015 is vergunning verleend voor het tijdelijk plaatsen van reclameborden. De borden worden geplaatst van 4 tot en met 17 mei 2015 voor het promoten van de activiteiten van het Water en Vuurhuis tijdens de kermis in Hoogkarspel.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6422</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22</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22</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rgunning reclameborden Water en Vuur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22</meta:user-defined>
    <meta:user-defined meta:name="OVERHEIDop.GmbID/DC.identifier">gmb-2015-36422</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