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straat 35, nieuwe aanvraag, verhogen aantal zitplaatsen in winkel/lunchroo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35, 6701 BL, verhogen aantal zitplaatsen, 2015W0836, ontvangen op 20-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642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35, nieuwe aanvraag, verhogen aantal zitplaatsen in winkel/lunchroom,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20</meta:user-defined>
    <meta:user-defined meta:name="OVERHEIDop.GmbID/DC.identifier">gmb-2015-3642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L 35</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20</meta:user-defined>
    <meta:user-defined meta:name="OVERHEID.EPSG28992/DC.spatial">173923 441944</meta:user-defined>
    <meta:user-defined meta:name="OVERHEIDop.versieInformatie"/>
  </office:meta>
</office:document-meta>
</file>