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urchillweg 17 en 19, nieuwe aanvraag, wijzigen indelingen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7 en 19, 6706 JA, wijzigen indelingen begane grond, 2015W0842, ontvangen op 2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1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1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1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17 en 19, nieuwe aanvraag, wijzigen indelingen begane gro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15</meta:user-defined>
    <meta:user-defined meta:name="OVERHEIDop.GmbID/DC.identifier">gmb-2015-364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A 17</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0</meta:user-defined>
    <meta:user-defined meta:name="OVERHEID.EPSG28992/DC.spatial">174414 442537</meta:user-defined>
    <meta:user-defined meta:name="OVERHEIDop.versieInformatie"/>
  </office:meta>
</office:document-meta>
</file>