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Slupsweg 3, 6086 PX Neer (functieverandering gedeelte loods t.b.v. huisvesting seizoensarbei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functieverandering gedeelte loods t.b.v. huisvesting seizoensarbeiders) op het adres Slupsweg 3, 6086 PX Neer.  Dit besluit is 21 april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638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8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8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Slupsweg 3, 6086 PX Neer (functieverandering gedeelte loods t.b.v. huisvesting seizoensarbeid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382</meta:user-defined>
    <meta:user-defined meta:name="OVERHEIDop.GmbID/DC.identifier">gmb-2015-36382</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Neer</meta:user-defined>
    <meta:user-defined meta:name="OVERHEIDop.straatnaam">Slup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29</meta:user-defined>
    <meta:user-defined meta:name="xs:date/OVERHEIDop.einddatum">2015-06-11</meta:user-defined>
    <meta:user-defined meta:name="OVERHEID.EPSG28992/DC.spatial">196959 364895</meta:user-defined>
    <meta:user-defined meta:name="OVERHEIDop.versieInformatie"/>
  </office:meta>
</office:document-meta>
</file>