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Dorpsstraat 37, het kappen van een eik in de berm ivm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Dorpsstraat 37, 9536PC, het kappen van een eik in de berm ivm uitrit, 5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3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Dorpsstraat 37, het kappen van een eik in de berm ivm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38</meta:user-defined>
    <meta:user-defined meta:name="OVERHEIDop.GmbID/DC.identifier">gmb-2015-363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C 37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2</meta:user-defined>
    <meta:user-defined meta:name="xs:date/OVERHEIDop.einddatum">2015-02-22</meta:user-defined>
    <meta:user-defined meta:name="OVERHEID.EPSG28992/DC.spatial">250733 547516</meta:user-defined>
    <meta:user-defined meta:name="OVERHEIDop.versieInformatie"/>
  </office:meta>
</office:document-meta>
</file>