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traat 67, 6093 EB Heythuysen (plaatsen overdekte fietsenstalling 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 (plaatsen overdekte fietsenstalling en het plaatsen van een hekwerk) op het adres Dorpstraat 67, 6093 EB Heythuysen. Dit besluit is 21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traat 67, 6093 EB Heythuysen (plaatsen overdekte fietsenstalling en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79</meta:user-defined>
    <meta:user-defined meta:name="OVERHEIDop.GmbID/DC.identifier">gmb-2015-3637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B 67</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0819 362424</meta:user-defined>
    <meta:user-defined meta:name="OVERHEIDop.versieInformatie"/>
  </office:meta>
</office:document-meta>
</file>