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Kennisgeving verlengen beslistermijn op een aanvraag omgevingsvergunning, Stadskolk Mastenbroekeralle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rgemeester en wethouders van Zwolle maken bekend dat voor de volgende aanvra</text:span>
            <text:span text:style-name="nadrukvet">ag</text:span>
            <text:span text:style-name="nadrukvet"> de beslistermijn is verlengd met een termijn van maximaal </text:span>
            <text:span text:style-name="nadrukvet">zes</text:span>
            <text:span text:style-name="nadrukvet"> weken:</text:span>
          </text:p>
            <text:p text:style-name="last-al">
            <text:span text:style-name="nadrukvet">Gronden rondom de Stadskolk vanaf de rotonde in de Mastenbroekerallee - </text:span>voor het aanleggen van een toegang rondom de Stadskolk, verzonden op 22 april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36374</text:span><text:line-break/><text:date style:data-style-name="dag" text:fixed="true" text:date-value="2015-04-29"/><text:line-break/><text:date style:data-style-name="jaar" text:fixed="true" text:date-value="2015-04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374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374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verlengen beslistermijn op een aanvraag omgevingsvergunning, Stadskolk Mastenbroekeralle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9</meta:user-defined>
    <meta:user-defined meta:name="OVERHEIDop.publicationIssue">36374</meta:user-defined>
    <meta:user-defined meta:name="OVERHEIDop.GmbID/DC.identifier">gmb-2015-36374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Zwolle</meta:user-defined>
    <meta:user-defined meta:name="OVERHEIDop.straatnaam">Mastenbroekerallee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0935 505807</meta:user-defined>
    <meta:user-defined meta:name="OVERHEIDop.versieInformatie"/>
  </office:meta>
</office:document-meta>
</file>